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Стоимость проживания  на 2017 год:</text:span></text:span></text:p>
      <text:p text:style-name="P3"><text:span text:style-name="Strong_20_Emphasis"><text:span text:style-name="T1">Период проживания 10.07.2017 по 11.09.2017</text:span></text:span></text:p>
      <text:p text:style-name="P4">550 руб/сут/чел в будни</text:p>
      <text:p text:style-name="P4">600 руб/сут/чел в выходные (пятница, суббота, воскресенье)</text:p>
      <text:p text:style-name="P4">Въезд на территорию - 100 руб/машина (единоразовый платеж). Место под установку палатки/кухни - 200 руб/сут., пребывание в городке - 200 руб/чел/сут. </text:p>
      <text:p text:style-name="P4">Расчетный час — сутки с момента приезда.</text:p>
      <text:p text:style-name="P4">Для детей до 10-ти лет стоимость проживания 400 руб/сут.</text:p>
      <text:p text:style-name="P4">Дети до 5-и лет проживают бесплатно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03:45.052980296</meta:creation-date>
    <dc:date>2017-04-12T11:35:29.634786243</dc:date>
    <meta:editing-duration>P0D</meta:editing-duration>
    <meta:editing-cycles>15</meta:editing-cycles>
    <meta:generator>LibreOffice/4.2.6.3$Linux_X86_64 LibreOffice_project/420m0$Build-3</meta:generator>
    <meta:document-statistic meta:table-count="0" meta:image-count="0" meta:object-count="0" meta:page-count="1" meta:paragraph-count="9" meta:word-count="63" meta:character-count="440" meta:non-whitespace-character-count="381"/>
  </office:meta>
</office:document-meta>
</file>