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тоимость проживания на 2016 год:</text:span></text:span></text:p>
      <text:p text:style-name="P2">От 18000 до 23000 руб/сутки/дом - новогодние праздники.</text:p>
      <text:p text:style-name="P2">От 15000 руб/сут/дом - в остальное врем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6:11:25.901088659</meta:creation-date>
    <dc:date>2016-04-25T16:11:49.208253131</dc:date>
    <meta:editing-duration>P0D</meta:editing-duration>
    <meta:editing-cycles>1</meta:editing-cycles>
    <meta:document-statistic meta:table-count="0" meta:image-count="0" meta:object-count="0" meta:page-count="1" meta:paragraph-count="3" meta:word-count="20" meta:character-count="129" meta:non-whitespace-character-count="112"/>
    <meta:generator>LibreOffice/4.2.6.3$Linux_X86_64 LibreOffice_project/420m0$Build-3</meta:generator>
  </office:meta>
</office:document-meta>
</file>