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5.69cm" table:align="left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2.688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тоимость проживания на 2016 год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атегория номера</text:p>
          </table:table-cell>
          <table:table-cell table:style-name="Таблица1.A1" office:value-type="string">
            <text:p text:style-name="P3">Цена (руб/сутки)</text:p>
          </table:table-cell>
        </table:table-row>
        <table:table-row>
          <table:table-cell table:style-name="Таблица1.A1" office:value-type="string">
            <text:p text:style-name="P3">2-х местный номер</text:p>
          </table:table-cell>
          <table:table-cell table:style-name="Таблица1.A1" office:value-type="string">
            <text:p text:style-name="P3">1300</text:p>
          </table:table-cell>
        </table:table-row>
        <table:table-row>
          <table:table-cell table:style-name="Таблица1.A1" office:value-type="string">
            <text:p text:style-name="P3">4-х местный номер</text:p>
          </table:table-cell>
          <table:table-cell table:style-name="Таблица1.A1" office:value-type="string">
            <text:p text:style-name="P3">2000</text:p>
          </table:table-cell>
        </table:table-row>
        <table:table-row>
          <table:table-cell table:style-name="Таблица1.A1" office:value-type="string">
            <text:p text:style-name="P3">Номер Люкс</text:p>
          </table:table-cell>
          <table:table-cell table:style-name="Таблица1.A1" office:value-type="string">
            <text:p text:style-name="P3">2500</text:p>
          </table:table-cell>
        </table:table-row>
      </table:table>
      <text:p text:style-name="P1"><text:span text:style-name="Strong_20_Emphasis"><text:span text:style-name="T1">Новый год 2016:</text:span></text:span></text:p>
      <text:p text:style-name="P2">2-х местный номер - 3000 руб/сут/номер с 31.12.15 по 01.01.16, далее обычный тариф</text:p>
      <text:p text:style-name="P1"><text:span text:style-name="Strong_20_Emphasis"><text:span text:style-name="T1">Услуги:</text:span></text:span></text:p>
      <text:p text:style-name="P2">На территории базы отдыха имеется парковка (для проживающих - бесплатно). Размещение животных на базе отдыха запрещено. </text:p>
      <text:p text:style-name="P1"><text:span text:style-name="Strong_20_Emphasis"><text:span text:style-name="T1">Питание:</text:span></text:span></text:p>
      <text:p text:style-name="P2">Питание организуется самостоятельно или есть возможность заказать питание в кафе базы отдыха (вместимость кафе - до 50 человек).</text:p>
      <text:p text:style-name="P1"><text:span text:style-name="Strong_20_Emphasis"><text:span text:style-name="T1">Дополнительные услуги:</text:span></text:span></text:p>
      <text:p text:style-name="P2">Большая беседка на 15 человек, маленькая беседка на 8 человек (три беседки). Аренда мангала.</text:p>
      <text:p text:style-name="P2">Сауна - 1300 руб/час (до 6 человек), свыше 6 человек -  доплата 200 руб/чел.</text:p>
      <text:p text:style-name="P2">Бильярдный зал - 300 руб/час.</text:p>
      <text:p text:style-name="P2">Пейнтбо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35:58.693989787</meta:creation-date>
    <dc:date>2016-10-05T14:36:18.025047189</dc:date>
    <meta:editing-duration>P0D</meta:editing-duration>
    <meta:editing-cycles>1</meta:editing-cycles>
    <meta:document-statistic meta:table-count="1" meta:image-count="0" meta:object-count="0" meta:page-count="1" meta:paragraph-count="20" meta:word-count="108" meta:character-count="709" meta:non-whitespace-character-count="619"/>
    <meta:generator>LibreOffice/4.2.6.3$Linux_X86_64 LibreOffice_project/420m0$Build-3</meta:generator>
  </office:meta>
</office:document-meta>
</file>