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9.257cm" table:align="left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5.574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9.75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000000" style:font-name="Open Sans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000000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265cm" fo:margin-bottom="0.265cm" style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265cm" fo:margin-bottom="0.265cm" style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style:font-name="Open Sans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аза отдыха "Парус" расположена на берегу бухты Баклан в поселке Славянка Хасанского района, Приморского края.</text:p>
      <text:p text:style-name="P8"><text:span text:style-name="Strong_20_Emphasis"><text:span text:style-name="T1">Проживание:</text:span></text:span></text:p>
      <text:p text:style-name="P7">На территории расположены 3-х местные деревянные домики. Комнаты разделены на две зоны: спальную и обеденную. В каждом домике: двуспальная и полутороспальная кровати, холодильник, печка, чайник.</text:p>
      <text:p text:style-name="P8"><text:span text:style-name="Emphasis"><text:span text:style-name="T2">Постельное белье предоставляется.</text:span></text:span></text:p>
      <text:p text:style-name="P8"><text:span text:style-name="Strong_20_Emphasis"><text:span text:style-name="T1">Стоимость проживания на 2017 год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ериод отдыха:</text:p>
          </table:table-cell>
          <table:table-cell table:style-name="Таблица1.B1" office:value-type="string">
            <text:p text:style-name="P4">Стоимость проживания, руб/сут/дом</text:p>
          </table:table-cell>
        </table:table-row>
        <table:table-row>
          <table:table-cell table:style-name="Таблица1.A1" office:value-type="string">
            <text:p text:style-name="P3">до 30 июня</text:p>
          </table:table-cell>
          <table:table-cell table:style-name="Таблица1.B1" office:value-type="string">
            <text:p text:style-name="P4">1500</text:p>
          </table:table-cell>
        </table:table-row>
        <table:table-row>
          <table:table-cell table:style-name="Таблица1.A1" office:value-type="string">
            <text:p text:style-name="P3">с 1 по 15 июля</text:p>
          </table:table-cell>
          <table:table-cell table:style-name="Таблица1.B1" office:value-type="string">
            <text:p text:style-name="P4">1800</text:p>
          </table:table-cell>
        </table:table-row>
        <table:table-row>
          <table:table-cell table:style-name="Таблица1.A1" office:value-type="string">
            <text:p text:style-name="P3">с 15 по 31 июля</text:p>
          </table:table-cell>
          <table:table-cell table:style-name="Таблица1.B1" office:value-type="string">
            <text:p text:style-name="P4">2100</text:p>
          </table:table-cell>
        </table:table-row>
        <table:table-row>
          <table:table-cell table:style-name="Таблица1.A1" office:value-type="string">
            <text:p text:style-name="P3">с 1 по 31 августа</text:p>
          </table:table-cell>
          <table:table-cell table:style-name="Таблица1.B1" office:value-type="string">
            <text:p text:style-name="P4">3300</text:p>
          </table:table-cell>
        </table:table-row>
        <table:table-row>
          <table:table-cell table:style-name="Таблица1.A1" office:value-type="string">
            <text:p text:style-name="P3">с 1 по 10 сентября</text:p>
          </table:table-cell>
          <table:table-cell table:style-name="Таблица1.B1" office:value-type="string">
            <text:p text:style-name="P4">2100</text:p>
          </table:table-cell>
        </table:table-row>
        <table:table-row>
          <table:table-cell table:style-name="Таблица1.A1" office:value-type="string">
            <text:p text:style-name="P1">с 10 по 30 сентября</text:p>
          </table:table-cell>
          <table:table-cell table:style-name="Таблица1.B1" office:value-type="string">
            <text:p text:style-name="P2">1800</text:p>
          </table:table-cell>
        </table:table-row>
      </table:table>
      <text:p text:style-name="P8"><text:span text:style-name="Strong_20_Emphasis"><text:span text:style-name="T1">Услуги:</text:span></text:span></text:p>
      <text:list xml:id="list2964977122990203686" text:style-name="L1">
        <text:list-item>
          <text:p text:style-name="P9">Душевые с горячей, холодной водой, туалеты - в отдельном сан.блоке на улице.</text:p>
        </text:list-item>
        <text:list-item>
          <text:p text:style-name="P9">На территории имеется стоянка для автомобилей.</text:p>
        </text:list-item>
        <text:list-item>
          <text:p text:style-name="P5">Проживание с домашними животными по договоренности с администрацией базы отдыха. </text:p>
        </text:list-item>
      </text:list>
      <text:p text:style-name="P8"><text:span text:style-name="Strong_20_Emphasis"><text:span text:style-name="T1">Питание:</text:span></text:span></text:p>
      <text:p text:style-name="P7">Питание организуется самостоятельно (разрешено приготовление пищи в домиках). Также на базе отдыха работает кафе.</text:p>
      <text:p text:style-name="P8"><text:span text:style-name="Strong_20_Emphasis"><text:span text:style-name="T1">Дополнительные услуги:</text:span></text:span></text:p>
      <text:list xml:id="list8491961918516793086" text:style-name="L2">
        <text:list-item>
          <text:p text:style-name="P10">Площадка для пикника с мангалом.</text:p>
        </text:list-item>
        <text:list-item>
          <text:p text:style-name="P10">Большая беседка на шесть столиков.</text:p>
        </text:list-item>
        <text:list-item>
          <text:p text:style-name="P6">Прокат спортинвентаря: мячи, бадминтон, настольный теннис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7:18:52.170611980</meta:creation-date>
    <dc:date>2017-02-14T17:19:19.577221613</dc:date>
    <meta:editing-duration>P0D</meta:editing-duration>
    <meta:editing-cycles>1</meta:editing-cycles>
    <meta:document-statistic meta:table-count="1" meta:image-count="0" meta:object-count="0" meta:page-count="1" meta:paragraph-count="29" meta:word-count="156" meta:character-count="1028" meta:non-whitespace-character-count="906"/>
    <meta:generator>LibreOffice/4.2.8.2$Linux_X86_64 LibreOffice_project/420m0$Build-2</meta:generator>
  </office:meta>
</office:document-meta>
</file>