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4.586cm"/>
    </style:style>
    <style:style style:name="Таблица1.B" style:family="table-column">
      <style:table-column-properties style:column-width="2.879cm"/>
    </style:style>
    <style:style style:name="Таблица1.C" style:family="table-column">
      <style:table-column-properties style:column-width="3.498cm"/>
    </style:style>
    <style:style style:name="Таблица1.D" style:family="table-column">
      <style:table-column-properties style:column-width="4.032cm"/>
    </style:style>
    <style:style style:name="Таблица1.E" style:family="table-column">
      <style:table-column-properties style:column-width="2.127cm"/>
    </style:style>
    <style:style style:name="Таблица1.F" style:family="table-column">
      <style:table-column-properties style:column-width="0.467cm"/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padding-left="0.265cm" fo:padding-right="0cm" fo:padding-top="0cm" fo:padding-bottom="0cm" fo:border-left="0.05pt solid #dddddd" fo:border-right="none" fo:border-top="none" fo:border-bottom="none"/>
    </style:style>
    <style:style style:name="Таблица1.F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F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F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F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F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.F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list-style-name="L1"/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База отдыха «Морской бриз» располагается в Партизанском районе Приморского края, на берегу  бухты Триозерье. До песчаного пляжа около 50 метров.</text:p>
      <text:p text:style-name="Text_20_body"><text:span text:style-name="Strong_20_Emphasis">Проживание:</text:span></text:p>
      <text:p text:style-name="Text_20_body">На территории базы к услугам отдыхающих предоставляются:</text:p>
      <text:p text:style-name="Text_20_body"><text:span text:style-name="Emphasis">VIP домики двухэтажные (6-ти местные)</text:span>. На первом этаже спальная комната с двумя односпальными кроватями, TV + DVD, кухня (обеденный стол, стулья, холодильник), санузел (туалет, душевая кабина, титан). На втором этаже: двуспальная кровать и две односпальные кровати. В доме есть печь. Предоставляется постельное белье, место для отдыха с мангалом, парковка для двух автомобилей.</text:p>
      <text:p text:style-name="Text_20_body"><text:span text:style-name="Emphasis">4-х местные домики с летней верандой</text:span>. Домики двухкомнатные: одна двуспальная кровать в первой комнате и две полутораспальных кровати в другой, есть  холодильник, зеркало и вешалка, постельное белье. Летняя веранда со столом и лавками. Санузел на территории. Парковка для двух автомобилей.</text:p>
      <text:p text:style-name="Text_20_body"><text:span text:style-name="Emphasis">2-х местные номера в одноэтажном корпусе из бруса</text:span>. В доме две комнаты. Спальная комната: две односпальные кровати, зеркало, постельное белье. Кухня: стол и четыре стула, холодильник.  Санузел на территории. Предусмотрено парковочное место для одного автомобиля.</text:p>
      <text:p text:style-name="Text_20_body"><text:span text:style-name="Emphasis">5-ти местные номера в таунхаусе</text:span>. Двухэтажный номер: 1-й этаж - спальная комната (две 1,5-спальные кровати), санузел (душ, туалет, раковина, холодное и горячее водоснабжение); 2-й этаж - спальная комната (двуспальная кровать, односпальная кровать).</text:p>
      <text:p text:style-name="Text_20_body"><text:span text:style-name="Emphasis">2-х местные домики</text:span>. В каждом домике: одна комната с двумя полутораспальными кроватями и постельным белье. На улице навес со столом и двумя лавками. Санузел на территории. Предусмотрено парковочное место для одного автомобиля.</text:p>
      <text:p text:style-name="Text_20_body"><text:span text:style-name="Strong_20_Emphasis">Стоимость проживания на 2017 год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Проживание</text:p>
          </table:table-cell>
          <table:table-cell table:style-name="Таблица1.B1" table:number-rows-spanned="2" office:value-type="string">
            <text:p text:style-name="Table_20_Contents">Кол-во человек</text:p>
          </table:table-cell>
          <table:table-cell table:style-name="Таблица1.B1" table:number-rows-spanned="2" office:value-type="string">
            <text:p text:style-name="Table_20_Contents">Кол-во домов/номеров </text:p>
          </table:table-cell>
          <table:table-cell table:style-name="Таблица1.B1" table:number-columns-spanned="3" office:value-type="string">
            <text:p text:style-name="Table_20_Contents">Цена (руб/сутки)</text:p>
            <text:p text:style-name="Table_20_Contents">в период с 5 июля по 15 сентября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A1" office:value-type="string">
            <text:p text:style-name="Table_20_Contents">до 3-х суток</text:p>
          </table:table-cell>
          <table:table-cell table:style-name="Таблица1.B1" table:number-columns-spanned="2" office:value-type="string">
            <text:p text:style-name="Table_20_Contents">свыше 3-х суток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VIP</text:p>
          </table:table-cell>
          <table:table-cell table:style-name="Таблица1.B1" office:value-type="string">
            <text:p text:style-name="Table_20_Contents">6</text:p>
          </table:table-cell>
          <table:table-cell table:style-name="Таблица1.B1" office:value-type="string">
            <text:p text:style-name="Table_20_Contents">2</text:p>
          </table:table-cell>
          <table:table-cell table:style-name="Таблица1.B1" office:value-type="string">
            <text:p text:style-name="Table_20_Contents">11500</text:p>
          </table:table-cell>
          <table:table-cell table:style-name="Таблица1.B1" office:value-type="string">
            <text:p text:style-name="Table_20_Contents">9000</text:p>
          </table:table-cell>
          <table:table-cell table:style-name="Таблица1.F7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Таун-хаусы</text:p>
          </table:table-cell>
          <table:table-cell table:style-name="Таблица1.B1" office:value-type="string">
            <text:p text:style-name="Table_20_Contents">5</text:p>
          </table:table-cell>
          <table:table-cell table:style-name="Таблица1.B1" office:value-type="string">
            <text:p text:style-name="Table_20_Contents">10</text:p>
          </table:table-cell>
          <table:table-cell table:style-name="Таблица1.B1" office:value-type="string">
            <text:p text:style-name="Table_20_Contents">8500</text:p>
          </table:table-cell>
          <table:table-cell table:style-name="Таблица1.B1" office:value-type="string">
            <text:p text:style-name="Table_20_Contents">7000</text:p>
          </table:table-cell>
          <table:table-cell table:style-name="Таблица1.F7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4-х местные домики</text:p>
          </table:table-cell>
          <table:table-cell table:style-name="Таблица1.B1" office:value-type="string">
            <text:p text:style-name="Table_20_Contents">4</text:p>
          </table:table-cell>
          <table:table-cell table:style-name="Таблица1.B1" office:value-type="string">
            <text:p text:style-name="Table_20_Contents">8</text:p>
          </table:table-cell>
          <table:table-cell table:style-name="Таблица1.B1" office:value-type="string">
            <text:p text:style-name="Table_20_Contents">5500</text:p>
          </table:table-cell>
          <table:table-cell table:style-name="Таблица1.B1" office:value-type="string">
            <text:p text:style-name="Table_20_Contents">4500</text:p>
          </table:table-cell>
          <table:table-cell table:style-name="Таблица1.F7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2-х местные номера</text:p>
          </table:table-cell>
          <table:table-cell table:style-name="Таблица1.B1" office:value-type="string">
            <text:p text:style-name="Table_20_Contents">2</text:p>
          </table:table-cell>
          <table:table-cell table:style-name="Таблица1.B1" office:value-type="string">
            <text:p text:style-name="Table_20_Contents">3</text:p>
          </table:table-cell>
          <table:table-cell table:style-name="Таблица1.B1" office:value-type="string">
            <text:p text:style-name="Table_20_Contents">3500</text:p>
          </table:table-cell>
          <table:table-cell table:style-name="Таблица1.B1" office:value-type="string">
            <text:p text:style-name="Table_20_Contents">3000</text:p>
          </table:table-cell>
          <table:table-cell table:style-name="Таблица1.F7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>2-х местные домики на берегу</text:p>
          </table:table-cell>
          <table:table-cell table:style-name="Таблица1.B1" office:value-type="string">
            <text:p text:style-name="Table_20_Contents">2</text:p>
          </table:table-cell>
          <table:table-cell table:style-name="Таблица1.B1" office:value-type="string">
            <text:p text:style-name="Table_20_Contents">10</text:p>
          </table:table-cell>
          <table:table-cell table:style-name="Таблица1.B1" office:value-type="string">
            <text:p text:style-name="Table_20_Contents">2500</text:p>
          </table:table-cell>
          <table:table-cell table:style-name="Таблица1.B1" office:value-type="string">
            <text:p text:style-name="Table_20_Contents">2000</text:p>
          </table:table-cell>
          <table:table-cell table:style-name="Таблица1.F7" office:value-type="string">
            <text:p text:style-name="Table_20_Contents"/>
          </table:table-cell>
        </table:table-row>
        <table:table-row>
          <table:table-cell table:style-name="Таблица1.A1" table:number-columns-spanned="3" office:value-type="string">
            <text:p text:style-name="Table_20_Contents">Место под палатку</text:p>
          </table:table-cell>
          <table:covered-table-cell/>
          <table:covered-table-cell/>
          <table:table-cell table:style-name="Таблица1.B1" office:value-type="string">
            <text:p text:style-name="Table_20_Contents">600</text:p>
          </table:table-cell>
          <table:table-cell table:style-name="Таблица1.B1" office:value-type="string">
            <text:p text:style-name="Table_20_Contents">500</text:p>
          </table:table-cell>
          <table:table-cell table:style-name="Таблица1.F8" office:value-type="string">
            <text:p text:style-name="Table_20_Contents"/>
          </table:table-cell>
        </table:table-row>
      </table:table>
      <text:p text:style-name="Text_20_body">Расчетный час по домикам: заезд с 13:00, выезд до 12:00; по местам под палатки 24:00-24:00 (сутки не делятся).</text:p>
      <text:p text:style-name="Text_20_body"/>
      <text:p text:style-name="Text_20_body"><text:soft-page-break/><text:span text:style-name="Strong_20_Emphasis">Услуги:</text:span></text:p>
      <text:p text:style-name="Text_20_body">Предоставление первой медицинской помощи<text:span text:style-name="Strong_20_Emphasis">, </text:span>спасательный надзор за зоной купания.</text:p>
      <text:p text:style-name="Text_20_body">Электричество: с 15 июля по 10 сентября круглосуточно, до 15 июля и с 10 сентября с 8:00 до 24:00.</text:p>
      <text:p text:style-name="Text_20_body">Уборка пляжа 2 раза в день.</text:p>
      <text:p text:style-name="Text_20_body"><text:span text:style-name="Emphasis">Пребывание животных на базе отдыха запрещено!</text:span></text:p>
      <text:p text:style-name="Text_20_body"><text:span text:style-name="Strong_20_Emphasis">Питание:</text:span></text:p>
      <text:p text:style-name="Text_20_body">Самостоятельное, разрешено готовить в домиках и на верандах (газовую плитки и посуду необходимо привозить с собой, балончики газовые можно приобрести в магазине на базе отдыха). На территории базы есть кафе русской кухней и бар с лицензией на алкогольные напитки, имеется магазин с широким выбором продуктов питания.</text:p>
      <text:p text:style-name="Text_20_body"><text:span text:style-name="Strong_20_Emphasis">Дополнительные услуги:</text:span></text:p>
      <text:p text:style-name="Text_20_body">В летний сезон 2017 на базе отдыха будет работать "Beach club", два бассейна, шезлонги, бар (коктейли, натуральный кофе), детский надувной городок, 5D кинотеатр. </text:p>
      <text:p text:style-name="Text_20_body">На территории базы есть платный душ с горячей водой. Стоимость: 100 рублей 10 минут.</text:p>
      <text:p text:style-name="Text_20_body">На территории базы действует прокат:</text:p>
      <text:list xml:id="list4348705479093425421" text:style-name="L1">
        <text:list-item>
          <text:p>лодок весельных.</text:p>
        </text:list-item>
        <text:list-item>
          <text:p>водных мотоциклов (стоячих и сидячих).</text:p>
        </text:list-item>
        <text:list-item>
          <text:p><text:span text:style-name="Strong_20_Emphasis">к</text:span>атамаранов.</text:p>
        </text:list-item>
        <text:list-item>
          <text:p>катание на банане и надувном башмаке.</text:p>
        </text:list-item>
        <text:list-item>
          <text:p>катание и прогулки на катере(индивидуальный заказ).</text:p>
        </text:list-item>
      </text:list>
      <text:p text:style-name="Text_20_body">Привозить свои квадроциклы и мотоциклы запрещено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0:45:34.910997727</meta:creation-date>
    <dc:date>2017-03-06T10:46:13.109967013</dc:date>
    <meta:editing-duration>P0D</meta:editing-duration>
    <meta:editing-cycles>1</meta:editing-cycles>
    <meta:document-statistic meta:table-count="1" meta:image-count="0" meta:object-count="0" meta:page-count="2" meta:paragraph-count="62" meta:word-count="464" meta:character-count="3117" meta:non-whitespace-character-count="2715"/>
    <meta:generator>LibreOffice/4.2.8.2$Linux_X86_64 LibreOffice_project/420m0$Build-2</meta:generator>
  </office:meta>
</office:document-meta>
</file>