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.59cm" table:align="left"/>
    </style:style>
    <style:style style:name="Таблица1.A" style:family="table-column">
      <style:table-column-properties style:column-width="4.371cm"/>
    </style:style>
    <style:style style:name="Таблица1.B" style:family="table-column">
      <style:table-column-properties style:column-width="2.559cm"/>
    </style:style>
    <style:style style:name="Таблица1.D" style:family="table-column">
      <style:table-column-properties style:column-width="2.741cm"/>
    </style:style>
    <style:style style:name="Таблица1.F" style:family="table-column">
      <style:table-column-properties style:column-width="2.799cm"/>
    </style:style>
    <style:style style:name="Таблица1.A1" style:family="table-cell">
      <style:table-cell-properties style:vertical-align="middle" fo:padding="0cm" fo:border="none"/>
    </style:style>
    <style:style style:name="Таблица1.B1" style:family="table-cell">
      <style:table-cell-properties style:vertical-align="middle" fo:padding-left="0.265cm" fo:padding-right="0cm" fo:padding-top="0cm" fo:padding-bottom="0cm" fo:border-left="0.05pt solid #dddddd" fo:border-right="none" fo:border-top="none" fo:border-bottom="none"/>
    </style:style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list-style-name="L1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font-name="Open Sans" fo:font-size="9.75pt" fo:letter-spacing="normal" fo:font-style="normal" fo:font-weight="bold"/>
    </style:style>
    <style:style style:name="T2" style:family="text">
      <style:text-properties fo:font-variant="normal" fo:text-transform="none" fo:color="#000000" style:font-name="Open Sans" fo:font-size="9.75pt" fo:letter-spacing="normal" fo:font-style="normal" fo:font-weight="normal"/>
    </style:style>
    <style:style style:name="T3" style:family="text">
      <style:text-properties fo:font-variant="normal" fo:text-transform="none" fo:color="#0000ff" style:text-line-through-style="none" style:text-line-through-type="none" style:font-name="Open Sans" fo:font-size="9.75pt" fo:letter-spacing="normal" fo:font-style="normal" style:text-underline-style="none" fo:font-weight="normal" style:text-blinking="false" fo:background-color="transparent" loext:char-shading-value="0" fo:padding-left="0cm" fo:padding-right="0cm" fo:padding-top="0cm" fo:padding-bottom="0.049cm" fo:border-left="none" fo:border-right="none" fo:border-top="none" fo:border-bottom="0.06pt solid #000000"/>
    </style:style>
    <style:style style:name="T4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4">База отдыха "Круиз" расположена на песчаном побережье Японского моря, в 40 км от г. Находка и в 120 км от краевого центра Приморского края г. Владивосток. </text:span></text:p>
      <text:p text:style-name="Text_20_body"><text:span text:style-name="Strong_20_Emphasis"><text:span text:style-name="T4">Проживание:</text:span></text:span></text:p>
      <text:p text:style-name="P1">На территории базы расположено 30 домиков, разделенных на два отдельных номера. В номер единовременно предусмотрено проживание до 4-х человек. Номера оборудованы всем необходимым для проживания отдыхающих: два двуспальных дивана, ванная комната с туалетом и душевой кабиной, холодильник, чайник, чайная посуда, постельное белье. Уборка номеров осуществляется один раз в день по требованию отдыхающих. Смена постельного белья производится один раз в 4 дня. Водоснабжение и электроснабжение осуществляются круглосуточно. Территория базы охраняется.</text:p>
      <text:p text:style-name="Text_20_body"><text:span text:style-name="Emphasis"><text:span text:style-name="T4">Проживание с животными разрешено только в домах, расположенных на 4-ой линии, за отдельную плату и по предварительному согласованию с администрацией. </text:span></text:span></text:p>
      <text:p text:style-name="P1">Курение разрешено в специально отведенных местах, в номерах курение не разрешается. </text:p>
      <text:p text:style-name="Text_20_body"><text:span text:style-name="Strong_20_Emphasis"><text:span text:style-name="T4">Стоимость проживания на 2017 год:</text:span></text:span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B"/>
        <table:table-column table:style-name="Таблица1.F"/>
        <table:table-row>
          <table:table-cell table:style-name="Таблица1.A1" table:number-rows-spanned="2" office:value-type="string">
            <text:p text:style-name="P4">Проживание</text:p>
          </table:table-cell>
          <table:table-cell table:style-name="Таблица1.B1" table:number-columns-spanned="5" office:value-type="string">
            <text:p text:style-name="P4">Стоимость проживания, руб/сут/номер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A1" office:value-type="string">
            <text:p text:style-name="P4">с 1.06 по 30.06</text:p>
          </table:table-cell>
          <table:table-cell table:style-name="Таблица1.B1" office:value-type="string">
            <text:p text:style-name="P4">с 1.07 по 19.07</text:p>
          </table:table-cell>
          <table:table-cell table:style-name="Таблица1.B1" office:value-type="string">
            <text:p text:style-name="P4">с 20.07 по 31.08</text:p>
          </table:table-cell>
          <table:table-cell table:style-name="Таблица1.B1" office:value-type="string">
            <text:p text:style-name="P4">с 1.09 по 14.09</text:p>
          </table:table-cell>
          <table:table-cell table:style-name="Таблица1.B1" office:value-type="string">
            <text:p text:style-name="P4">с 15.09 по 20.09</text:p>
          </table:table-cell>
        </table:table-row>
        <table:table-row>
          <table:table-cell table:style-name="Таблица1.A1" office:value-type="string">
            <text:p text:style-name="P5">Номер на 1 линии</text:p>
          </table:table-cell>
          <table:table-cell table:style-name="Таблица1.B1" table:number-rows-spanned="2" office:value-type="string">
            <text:p text:style-name="P4">2000</text:p>
          </table:table-cell>
          <table:table-cell table:style-name="Таблица1.B1" table:number-rows-spanned="2" office:value-type="string">
            <text:p text:style-name="P4">3500</text:p>
          </table:table-cell>
          <table:table-cell table:style-name="Таблица1.B1" office:value-type="string">
            <text:p text:style-name="P4">5500</text:p>
          </table:table-cell>
          <table:table-cell table:style-name="Таблица1.B1" table:number-rows-spanned="2" office:value-type="string">
            <text:p text:style-name="P4">2500</text:p>
          </table:table-cell>
          <table:table-cell table:style-name="Таблица1.B1" table:number-rows-spanned="2" office:value-type="string">
            <text:p text:style-name="P4">2000</text:p>
          </table:table-cell>
        </table:table-row>
        <table:table-row>
          <table:table-cell table:style-name="Таблица1.A1" office:value-type="string">
            <text:p text:style-name="P3">Номер на 2, 3 и 4 линиях</text:p>
          </table:table-cell>
          <table:covered-table-cell/>
          <table:covered-table-cell/>
          <table:table-cell table:style-name="Таблица1.B1" office:value-type="string">
            <text:p text:style-name="P4">5000</text:p>
          </table:table-cell>
          <table:covered-table-cell/>
          <table:covered-table-cell/>
        </table:table-row>
      </table:table>
      <text:p text:style-name="P1">Время заезда 14.00, время выезда 12.00. Проживание после 12.00 возможно за дополнительную плату по согласованию с администрацией.</text:p>
      <text:p text:style-name="P1">Депозит при заселении в номер: 1000 руб. (депозит не возвращается в случаи порчи имущества базы отдыха).</text:p>
      <text:p text:style-name="Text_20_body"><text:span text:style-name="Strong_20_Emphasis"><text:span text:style-name="T4">Услуги:</text:span></text:span></text:p>
      <text:p text:style-name="P1">На территории базы отдыха есть мангальная зона, автомобильная парковка, современная детская игровая площадка.</text:p>
      <text:p text:style-name="P1">На территории базы доступен бесплатный WI-FI, устойчивый мобильный/usb-модем интернет. </text:p>
      <text:p text:style-name="Text_20_body"><text:span text:style-name="Strong_20_Emphasis"><text:span text:style-name="T4">Питание:</text:span></text:span></text:p>
      <text:p text:style-name="P1">Трехразовое комплексное питание в кафе, расположенном на территории базы отдыха.</text:p>
      <text:p text:style-name="P1">Питание не входит в стоимость путевки. Приготовление пищи в номерах запрещено.</text:p>
      <text:p text:style-name="Text_20_body"><text:span text:style-name="Strong_20_Emphasis"><text:span text:style-name="T4">Дополнительные услуги:</text:span></text:span></text:p>
      <text:list xml:id="list5371846530811576236" text:style-name="L1">
        <text:list-item>
          <text:p>База отдыха организует трансфер  по предварительной договоренности с администрацией.</text:p>
        </text:list-item>
        <text:list-item>
          <text:p>На пляже организованно катание на водных мотоциклах, «банане», «лепешке» и др.</text:p>
        </text:list-item>
        <text:list-item>
          <text:p>Также для любителей прогулок и рыбалки, вблизи базы находится пресноводное озеро «Лебяжье». </text:p>
        </text:list-item>
        <text:list-item>
          <text:p>Организация экскурсий по достопримечательностям Юга Приморского края.</text:p>
        </text:list-item>
      </text:list>
      <text:p text:style-name="Text_20_body"><text:span text:style-name="Strong_20_Emphasis"><text:span text:style-name="T4">Как добраться:</text:span></text:span></text:p>
      <text:p text:style-name="Text_20_body"><text:soft-page-break/><text:span text:style-name="Emphasis"><text:span text:style-name="T4">На общественном транспорте:</text:span></text:span></text:p>
      <text:p text:style-name="P1">Из Владивостока на электропоезде «Владивосток-ст. Тихоокеанская». От ст. Тихоокеанская на такси до п. Ливадия. Возможна встреча транспортом базы по предварительному заказу за дополнительную плату.</text:p>
      <text:p text:style-name="P1">Из Владивостока на рейсовом автобусе №506 «Владивосток-Находка» до с. Душкино, где происходит встреча транспортом базы по предварительному заказу за дополнительную плату.</text:p>
      <text:p text:style-name="P1">Из Владивостока на рейсовом автобусе №544 «Владивосток-Южно-Морской». По приезду встреча транспортом базы по предварительному заказу за дополнительную плату. </text:p>
      <text:p text:style-name="P1">Из Находки на рейсовом автобусе №122 «Находка-Южно-Морской» до п. Ливадия, дальше на такси до базы отдыха «Круиз».</text:p>
      <text:p text:style-name="P1">Справочная служба автовокзала г. Владивосток 8 (423) 232-33-78. </text:p>
      <text:p text:style-name="Text_20_body"><text:a xlink:type="simple" xlink:href="http://www.vl.ru/transport/bus" office:target-frame-name="_blank" xlink:show="new"><text:span text:style-name="T4">Расписание движения междугородних автобусов от автовокзала Владивосток</text:span></text:a></text:p>
      <text:p text:style-name="Text_20_body"><text:span text:style-name="Emphasis"><text:span text:style-name="T4">На личном транспорте:</text:span></text:span></text:p>
      <text:p text:style-name="P1">Из Владивостока по федеральной трассе «Владивосток-Находка» до с. Душкино. В с. Душкино поворот на поселки Южно-Морской и Ливадия, стоит указатель. По приезду в п. Ливадия на перекрестке с указателем разделяющем поселки Южно-Морской и Ливадия придерживаться движения в сторону п. Анна, через 500 метров от указателя располагается база. 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2:30:42.719880390</meta:creation-date>
    <dc:date>2017-02-07T12:32:22.202903311</dc:date>
    <meta:editing-duration>P0D</meta:editing-duration>
    <meta:editing-cycles>1</meta:editing-cycles>
    <meta:document-statistic meta:table-count="1" meta:image-count="0" meta:object-count="0" meta:page-count="2" meta:paragraph-count="44" meta:word-count="446" meta:character-count="3287" meta:non-whitespace-character-count="2879"/>
    <meta:generator>LibreOffice/4.2.8.2$Linux_X86_64 LibreOffice_project/420m0$Build-2</meta:generator>
  </office:meta>
</office:document-meta>
</file>