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7.133cm" table:align="left"/>
    </style:style>
    <style:style style:name="Таблица1.A" style:family="table-column">
      <style:table-column-properties style:column-width="3.293cm"/>
    </style:style>
    <style:style style:name="Таблица1.B" style:family="table-column">
      <style:table-column-properties style:column-width="3.84cm"/>
    </style:style>
    <style:style style:name="Таблица1.A1" style:family="table-cell">
      <style:table-cell-properties style:vertical-align="middle" fo:padding="0cm" fo:border="none"/>
    </style:style>
    <style:style style:name="Таблица1.B1" style:family="table-cell">
      <style:table-cell-properties style:vertical-align="middle" fo:padding-left="0.265cm" fo:padding-right="0cm" fo:padding-top="0cm" fo:padding-bottom="0cm" fo:border-left="0.05pt solid #dddddd" fo:border-right="none" fo:border-top="none" fo:border-bottom="none"/>
    </style:style>
    <style:style style:name="T1" style:family="text">
      <style:text-properties fo:font-variant="normal" fo:text-transform="none" fo:color="#000000" style:font-name="Open Sans" fo:font-size="9.75pt" fo:letter-spacing="normal" fo:font-style="normal" fo:font-weight="bold"/>
    </style:style>
    <style:style style:name="T2" style:family="text">
      <style:text-properties fo:font-variant="normal" fo:text-transform="none" fo:color="#000000" style:font-name="Open Sans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База отдыха "Озеро Надежды" расположена в Надеждинском районе, в 5 км. от с. Нежино, на берегу озера.</text:p>
      <text:p text:style-name="Text_20_body"><text:span text:style-name="Strong_20_Emphasis">Проживание:</text:span></text:p>
      <text:p text:style-name="Text_20_body">На базе отдыха предусмотрено 2 типа проживания:</text:p>
      <text:p text:style-name="Text_20_body"><text:span text:style-name="Emphasis">2-х этажный коттедж. </text:span>1-й этаж - прихожая, 2 спальни, полный санузел, кухонная зона (оборудована всей кухонной техникой, мебелью и посудой); 2-й этаж (мансардный) - гостиная,  диваны, телевизор и dvd. Общее количество спальных мест - 14. Возможность арендования как отдельной спальни, так и всего дома.</text:p>
      <text:p text:style-name="Text_20_body"><text:span text:style-name="Emphasis">4-х местный домик. </text:span>В домике находятся кровати по числу проживающих, умывальник. Санитарный блок располагается в соседнем здании - бане.</text:p>
      <text:p text:style-name="Text_20_body"><text:span text:style-name="Strong_20_Emphasis">Стоимость проживания на 2017 год: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Тип проживания:</text:p>
          </table:table-cell>
          <table:table-cell table:style-name="Таблица1.B1" office:value-type="string">
            <text:p text:style-name="Table_20_Contents">Стоимость:</text:p>
          </table:table-cell>
        </table:table-row>
        <table:table-row>
          <table:table-cell table:style-name="Таблица1.A1" office:value-type="string">
            <text:p text:style-name="Table_20_Contents">Коттедж</text:p>
          </table:table-cell>
          <table:table-cell table:style-name="Таблица1.B1" office:value-type="string">
            <text:p text:style-name="Table_20_Contents">от 1700 руб/сут/чел.</text:p>
          </table:table-cell>
        </table:table-row>
        <table:table-row>
          <table:table-cell table:style-name="Таблица1.A1" office:value-type="string">
            <text:p text:style-name="Table_20_Contents">Домик</text:p>
          </table:table-cell>
          <table:table-cell table:style-name="Таблица1.B1" office:value-type="string">
            <text:p text:style-name="Table_20_Contents">от 3000 руб/сут/дом.</text:p>
          </table:table-cell>
        </table:table-row>
      </table:table>
      <text:p text:style-name="Text_20_body">* Предусмотрены системы скидок для проживающих.</text:p>
      <text:p text:style-name="Text_20_body"><text:span text:style-name="Strong_20_Emphasis">Питание:</text:span></text:p>
      <text:p text:style-name="Text_20_body">Питание организуется самостоятельно. В коттедже предусмотрена кухонная зона со всем необходимым: печь, холодильник, посуда, микроволновая печь, набор посуды и кухонных принадлежностей. </text:p>
      <text:p text:style-name="Text_20_body"><text:span text:style-name="Strong_20_Emphasis">Услуги:</text:span></text:p>
      <text:p text:style-name="Text_20_body">Рыбалка.</text:p>
      <text:p text:style-name="Text_20_body"><text:span text:style-name="Strong_20_Emphasis">Дополнительные услуги:</text:span></text:p>
      <text:p text:style-name="Text_20_body">Услуги бани - 1000 руб/час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0:32:42.616867795</meta:creation-date>
    <dc:date>2017-02-21T10:34:05.327074031</dc:date>
    <meta:editing-duration>P0D</meta:editing-duration>
    <meta:editing-cycles>1</meta:editing-cycles>
    <meta:document-statistic meta:table-count="1" meta:image-count="0" meta:object-count="0" meta:page-count="1" meta:paragraph-count="19" meta:word-count="141" meta:character-count="1009" meta:non-whitespace-character-count="885"/>
    <meta:generator>LibreOffice/4.2.8.2$Linux_X86_64 LibreOffice_project/420m0$Build-2</meta:generator>
  </office:meta>
</office:document-meta>
</file>